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45A5D1DB801819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64a218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6c9598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4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6c9598" style:font-size-asian="8.69999980926514pt" style:font-size-complex="10pt"/>
    </style:style>
    <style:style style:name="P5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" fo:font-size="6pt" officeooo:rsid="0094b08f" officeooo:paragraph-rsid="006c9598" style:font-size-asian="5.25pt" style:font-size-complex="6pt"/>
    </style:style>
    <style:style style:name="P6" style:family="paragraph" style:parent-style-name="Estilo_20_oficial">
      <style:text-properties officeooo:paragraph-rsid="0069dc83"/>
    </style:style>
    <style:style style:name="P7" style:family="paragraph" style:parent-style-name="DICTAMEN">
      <style:text-properties officeooo:paragraph-rsid="006f8428"/>
    </style:style>
    <style:style style:name="P8" style:family="paragraph" style:parent-style-name="Encabezado_20_y_20_firmas_20_dictamen" style:master-page-name="PÁGINA_20_OFICIAL">
      <style:paragraph-properties style:page-number="auto"/>
    </style:style>
    <style:style style:name="P9" style:family="paragraph" style:parent-style-name="DICTAMEN">
      <style:text-properties fo:font-weight="bold" officeooo:rsid="00707ce5" officeooo:paragraph-rsid="00707ce5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6e615c"/>
    </style:style>
    <style:style style:name="T5" style:family="text">
      <style:text-properties style:font-name="Verdana" fo:font-size="11pt" officeooo:rsid="006e615c" style:font-size-asian="11pt" style:font-size-complex="11pt"/>
    </style:style>
    <style:style style:name="T6" style:family="text">
      <style:text-properties style:font-name="Verdana" fo:font-size="11pt" officeooo:rsid="006f8428" style:font-size-asian="11pt" style:font-size-complex="11pt"/>
    </style:style>
    <style:style style:name="T7" style:family="text">
      <style:text-properties style:font-name="Verdana" fo:font-size="11pt" fo:font-weight="bold" officeooo:rsid="006e615c" style:font-size-asian="11pt" style:font-weight-asian="bold" style:font-size-complex="11pt" style:font-weight-complex="bold"/>
    </style:style>
    <style:style style:name="T8" style:family="text">
      <style:text-properties style:font-name="Verdana" fo:font-size="11pt" fo:font-weight="bold" officeooo:rsid="006f8428" style:font-size-asian="11pt" style:font-size-complex="11pt"/>
    </style:style>
    <style:style style:name="T9" style:family="text">
      <style:text-properties style:use-window-font-color="true" style:font-name="Verdana3" fo:font-size="11pt" fo:letter-spacing="normal" fo:font-weight="bold" officeooo:rsid="00c6ba3d" fo:background-color="transparent" loext:char-shading-value="0" style:font-name-asian="Verdana4" style:font-size-asian="11pt" style:font-weight-asian="bold" style:font-name-complex="Verdana4" style:font-size-complex="11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6f8428"/>
    </style:style>
    <style:style style:name="T12" style:family="text">
      <style:text-properties style:font-name="Verdana3" fo:font-size="11pt" fo:font-style="normal" fo:font-weight="normal" officeooo:rsid="026377e9" style:font-size-asian="11pt" style:font-style-asian="normal" style:font-weight-asian="normal" style:font-style-complex="normal" style:font-weight-complex="normal"/>
    </style:style>
    <style:style style:name="T13" style:family="text">
      <style:text-properties style:font-name="Verdana3" fo:font-size="11pt" officeooo:rsid="006f8428" style:font-size-asian="11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bold" officeooo:rsid="0067abbd" fo:background-color="#ffffff" loext:char-shading-value="0" style:font-name-asian="Verdana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bold" officeooo:rsid="006a561d" fo:background-color="#ffffff" loext:char-shading-value="0" style:font-name-asian="Verdana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359ae3" fo:background-color="#ffffff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6f8428" fo:background-color="#ffffff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bold" officeooo:rsid="006126d0" fo:background-color="transparent" loext:char-shading-value="0" style:font-name-asian="Verdana4" style:font-size-asian="11pt" style:language-asian="zh" style:country-asian="CN" style:font-style-asian="normal" style:font-weight-asian="bold" style:font-name-complex="Verdana4" style:font-size-complex="11pt" style:language-complex="ar" style:country-complex="SA" style:font-style-complex="normal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DICTAMEN"/>
      <text:p text:style-name="P7">La Comisión de <text:span text:style-name="T5">Seguridad Pública</text:span> ha considerado el proyecto de <text:s/><text:span text:style-name="T4">Comunicación </text:span><text:span text:style-name="T7">43338</text:span><text:span text:style-name="T10"> </text:span><text:span text:style-name="T9">CD-UCR – FPCS</text:span> del diputado <text:span text:style-name="T5">Gonzalez</text:span>, <text:span text:style-name="T11">p</text:span><text:span text:style-name="T12">or el cual solicita se informe la cantidad de miembros de </text:span><text:span text:style-name="T13">las fuerzas de seguridad de la Provincia de Santa Fe que hoy, por pertenecer a los grupos de riesgo o padecer "comorbilidades", se encuentran licenciados de efectuar su labor en virtud de la pandemia por el virus Sars- Cov-2, la cantidad que han sido inoculados con alguna de las vacunas disponibles y cuándo preveen la inoculación </text:span><text:span text:style-name="T12">total</text:span>; por haber <text:span text:style-name="T6">sido aprobado en fecha 27 de mayo de 2021 el proyecto de Comunicación </text:span><text:span text:style-name="T14">4</text:span><text:span text:style-name="T15">2657 CD – UCR - FPCS</text:span><text:span text:style-name="T18"> </text:span><text:span text:style-name="T16">del </text:span><text:span text:style-name="T17">mismo diputado</text:span>, y por las razones expuestas en los fundamentos y las que podrá dar el miembro informante, esta Comisión aconseja su archivo.</text:p>
      <text:p text:style-name="DICTAMEN"/>
      <text:p text:style-name="Encabezado_20_y_20_firmas_20_dictamen">Sala de la Comisión <text:span text:style-name="T11">en Zoom</text:span>, <text:span text:style-name="T8">03-06-2021</text:span>.</text:p>
      <text:p text:style-name="P9">FIRMANTES: CANDIDO – DE PONTI – BASILE – GRANATA – CATTALINI – CHUMPITAZ FILIPONE - PINOTTI</text:p>
      <text:p text:style-name="Encabezado_20_y_20_firmas_20_dictamen"/>
      <text:p text:style-name="DICTAMEN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64a218" style:font-size-asian="5.25pt" style:font-size-complex="6pt"/>
    </style:style>
    <style:style style:name="MP2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6c9598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6c9598" style:font-size-asian="5.25pt" style:font-size-complex="6pt"/>
    </style:style>
    <style:style style:name="MP5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" fo:font-size="6pt" officeooo:rsid="0094b08f" officeooo:paragraph-rsid="006c9598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45A5D1DB80181940.jpg" xlink:type="simple" xlink:show="embed" xlink:actuate="onLoad" loext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1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3T09:17:39.036669094</meta:creation-date>
    <meta:editing-duration>PT9M4S</meta:editing-duration>
    <meta:editing-cycles>4</meta:editing-cycles>
    <meta:generator>LibreOffice/6.0.7.3$Linux_X86_64 LibreOffice_project/00m0$Build-3</meta:generator>
    <dc:date>2021-06-09T09:20:30.078103207</dc:date>
    <meta:print-date>2021-06-03T09:25:07.464631748</meta:print-date>
    <meta:document-statistic meta:table-count="0" meta:image-count="1" meta:object-count="0" meta:page-count="1" meta:paragraph-count="8" meta:word-count="181" meta:character-count="1141" meta:non-whitespace-character-count="960"/>
  </office:meta>
</office:document-meta>
</file>